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2.3034in" fo:text-indent="1.2951in">
        <style:tab-stops/>
      </style:paragraph-properties>
      <style:text-properties style:font-name="Times New Roman" fo:font-size="12pt" style:font-size-asian="12pt" style:font-size-complex="12pt"/>
    </style:style>
    <style:style style:name="P2" style:parent-style-name="Normal" style:family="paragraph">
      <style:paragraph-properties fo:margin-bottom="0in" fo:line-height="115%" fo:margin-left="2.3034in" fo:text-indent="1.2951in">
        <style:tab-stops/>
      </style:paragraph-properties>
      <style:text-properties style:font-name="Times New Roman" fo:font-size="12pt" style:font-size-asian="12pt" style:font-size-complex="12pt"/>
    </style:style>
    <style:style style:name="P3" style:parent-style-name="Normal" style:family="paragraph">
      <style:paragraph-properties fo:margin-bottom="0in" fo:line-height="115%" fo:margin-left="2.3034in" fo:text-indent="1.2951in">
        <style:tab-stops/>
      </style:paragraph-properties>
      <style:text-properties style:font-name="Times New Roman" fo:font-size="12pt" style:font-size-asian="12pt" style:font-size-complex="12pt"/>
    </style:style>
    <style:style style:name="P4" style:parent-style-name="Normal" style:family="paragraph">
      <style:paragraph-properties fo:margin-bottom="0in" fo:line-height="115%" fo:margin-left="2.3034in" fo:text-indent="1.2951in">
        <style:tab-stops/>
      </style:paragraph-properties>
      <style:text-properties style:font-name="Times New Roman" fo:font-size="12pt" style:font-size-asian="12pt" style:font-size-complex="12pt"/>
    </style:style>
    <style:style style:name="P5" style:parent-style-name="Normal" style:family="paragraph">
      <style:paragraph-properties fo:margin-left="2.3034in" fo:text-indent="1.2951in">
        <style:tab-stops/>
      </style:paragraph-properties>
      <style:text-properties style:font-name="Times New Roman" fo:font-size="12pt" style:font-size-asian="12pt" style:font-size-complex="12pt"/>
    </style:style>
    <style:style style:name="P6" style:parent-style-name="Įprastasis" style:family="paragraph">
      <style:text-properties fo:font-weight="bold" style:font-weight-asian="bold" style:font-size-complex="12pt" style:language-asian="lt" style:country-asian="LT"/>
    </style:style>
    <style:style style:name="P7" style:parent-style-name="Įprastasis"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8" style:parent-style-name="Įprastasis" style:family="paragraph">
      <style:paragraph-properties fo:text-align="center">
        <style:tab-stops>
          <style:tab-stop style:type="left" style:position="10.1777in"/>
        </style:tab-stops>
      </style:paragraph-properties>
      <style:text-properties style:font-size-complex="12pt" style:language-asian="lt" style:country-asian="LT"/>
    </style:style>
    <style:style style:name="P9" style:parent-style-name="Įprastasis" style:family="paragraph">
      <style:paragraph-properties fo:text-align="center"/>
      <style:text-properties fo:font-size="10pt" style:font-size-asian="10pt" style:language-asian="lt" style:country-asian="LT"/>
    </style:style>
    <style:style style:name="P10" style:parent-style-name="Įprastasis" style:family="paragraph">
      <style:paragraph-properties fo:text-align="center"/>
      <style:text-properties fo:font-weight="bold" style:font-weight-asian="bold" style:font-size-complex="12pt" style:language-asian="lt" style:country-asian="LT"/>
    </style:style>
    <style:style style:name="P11" style:parent-style-name="Įprastasis" style:family="paragraph">
      <style:paragraph-properties fo:text-align="center"/>
      <style:text-properties style:font-size-complex="12pt" style:language-asian="lt" style:country-asian="LT"/>
    </style:style>
    <style:style style:name="P12" style:parent-style-name="Įprastasis" style:family="paragraph">
      <style:paragraph-properties fo:text-align="center"/>
      <style:text-properties style:font-size-complex="12pt" style:language-asian="lt" style:country-asian="LT"/>
    </style:style>
    <style:style style:name="P13" style:parent-style-name="Įprastasis" style:family="paragraph">
      <style:paragraph-properties fo:text-align="center"/>
      <style:text-properties style:language-asian="lt" style:country-asian="LT"/>
    </style:style>
    <style:style style:name="P14" style:parent-style-name="Įprastasis" style:family="paragraph">
      <style:paragraph-properties fo:text-align="center"/>
      <style:text-properties style:language-asian="lt" style:country-asian="LT"/>
    </style:style>
    <style:style style:name="P15" style:parent-style-name="Įprastasis" style:family="paragraph">
      <style:text-properties style:language-asian="lt" style:country-asian="LT"/>
    </style:style>
    <style:style style:name="P16" style:parent-style-name="Įprastasis" style:family="paragraph">
      <style:paragraph-properties fo:text-align="center"/>
      <style:text-properties fo:font-weight="bold" style:font-weight-asian="bold" style:font-size-complex="12pt" style:language-asian="lt" style:country-asian="LT"/>
    </style:style>
    <style:style style:name="P17" style:parent-style-name="Įprastasis" style:family="paragraph">
      <style:paragraph-properties fo:text-align="center"/>
      <style:text-properties fo:font-weight="bold" style:font-weight-asian="bold" style:font-size-complex="12pt" style:language-asian="lt" style:country-asian="LT"/>
    </style:style>
    <style:style style:name="P18" style:parent-style-name="Įprastasis" style:family="paragraph">
      <style:paragraph-properties fo:text-align="center"/>
      <style:text-properties fo:font-weight="bold" style:font-weight-asian="bold" style:language-asian="lt" style:country-asian="LT"/>
    </style:style>
    <style:style style:name="TableColumn20" style:family="table-column">
      <style:table-column-properties style:column-width="6.7923in"/>
    </style:style>
    <style:style style:name="Table19" style:family="table">
      <style:table-properties style:width="6.7923in" fo:margin-left="-0.10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line-height="115%"/>
    </style:style>
    <style:style style:name="T24" style:parent-style-name="FontStyle39" style:family="text">
      <style:text-properties fo:color="#000000" fo:font-size="12pt" style:font-size-asian="12pt" style:font-size-complex="12pt"/>
    </style:style>
    <style:style style:name="P25" style:parent-style-name="Normal" style:family="paragraph">
      <style:paragraph-properties fo:text-align="justify" fo:margin-bottom="0in" fo:line-height="115%"/>
    </style:style>
    <style:style style:name="T26" style:parent-style-name="FontStyle39" style:family="text">
      <style:text-properties fo:color="#000000" fo:font-size="12pt" style:font-size-asian="12pt" style:font-size-complex="12pt"/>
    </style:style>
    <style:style style:name="T27" style:parent-style-name="FontStyle39" style:family="text">
      <style:text-properties fo:color="#000000" fo:font-size="12pt" style:font-size-asian="12pt" style:font-size-complex="12pt"/>
    </style:style>
    <style:style style:name="T28" style:parent-style-name="FontStyle39" style:family="text">
      <style:text-properties fo:color="#000000" fo:font-size="12pt" style:font-size-asian="12pt" style:font-size-complex="12pt"/>
    </style:style>
    <style:style style:name="T29" style:parent-style-name="FontStyle39" style:family="text">
      <style:text-properties fo:font-size="12pt" style:font-size-asian="12pt" style:font-size-complex="12pt"/>
    </style:style>
    <style:style style:name="T30" style:parent-style-name="FontStyle39" style:family="text">
      <style:text-properties fo:font-size="12pt" style:font-size-asian="12pt" style:font-size-complex="12pt"/>
    </style:style>
    <style:style style:name="T31" style:parent-style-name="FontStyle39" style:family="text">
      <style:text-properties fo:color="#FF0000" fo:font-size="12pt" style:font-size-asian="12pt" style:font-size-complex="12pt"/>
    </style:style>
    <style:style style:name="T32" style:parent-style-name="FontStyle39" style:family="text">
      <style:text-properties fo:color="#000000" fo:font-size="12pt" style:font-size-asian="12pt" style:font-size-complex="12pt"/>
    </style:style>
    <style:style style:name="P33" style:parent-style-name="ListParagraph" style:family="paragraph">
      <style:paragraph-properties fo:margin-bottom="0in" fo:line-height="115%"/>
    </style:style>
    <style:style style:name="T34" style:parent-style-name="FontStyle39" style:family="text">
      <style:text-properties fo:font-weight="bold" style:font-weight-asian="bold" fo:color="#000000" fo:font-size="12pt" style:font-size-asian="12pt" style:font-size-complex="12pt"/>
    </style:style>
    <style:style style:name="P35" style:parent-style-name="ListParagraph" style:list-style-name="LFO1" style:family="paragraph">
      <style:paragraph-properties fo:margin-bottom="0in" fo:line-height="115%" fo:margin-left="0.4958in" fo:text-indent="-0.2479in">
        <style:tab-stops/>
      </style:paragraph-properties>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P38" style:parent-style-name="ListParagraph" style:list-style-name="LFO1" style:family="paragraph">
      <style:paragraph-properties fo:margin-bottom="0in" fo:line-height="115%" fo:margin-left="0.4958in" fo:text-indent="-0.2479in">
        <style:tab-stops/>
      </style:paragraph-properties>
    </style:style>
    <style:style style:name="T39" style:parent-style-name="DefaultParagraphFont" style:family="text">
      <style:text-properties style:font-name="Times New Roman" fo:color="#000000"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color="#FF0000" fo:font-size="12pt" style:font-size-asian="12pt" style:font-size-complex="12pt"/>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T43" style:parent-style-name="DefaultParagraphFont" style:family="text">
      <style:text-properties style:font-name="Times New Roman" fo:color="#000000" fo:font-size="12pt" style:font-size-asian="12pt" style:font-size-complex="12pt"/>
    </style:style>
    <style:style style:name="T44" style:parent-style-name="DefaultParagraphFont" style:family="text">
      <style:text-properties style:font-name="Times New Roman" style:font-name-asian="Times New Roman" fo:color="#000000" fo:font-size="12pt" style:font-size-asian="12pt" style:font-size-complex="12pt"/>
    </style:style>
    <style:style style:name="P45" style:parent-style-name="ListParagraph" style:list-style-name="LFO1" style:family="paragraph">
      <style:paragraph-properties fo:margin-bottom="0in" fo:line-height="115%" fo:margin-left="0.4958in" fo:text-indent="-0.2479in">
        <style:tab-stops/>
      </style:paragraph-properties>
    </style:style>
    <style:style style:name="T46" style:parent-style-name="DefaultParagraphFont" style:family="text">
      <style:text-properties style:font-name="Times New Roman" style:font-name-asian="Times New Roman" fo:color="#000000" fo:font-size="12pt" style:font-size-asian="12pt" style:font-size-complex="12pt"/>
    </style:style>
    <style:style style:name="T47" style:parent-style-name="FontStyle39" style:family="text">
      <style:text-properties fo:font-size="12pt" style:font-size-asian="12pt" style:font-size-complex="12pt"/>
    </style:style>
    <style:style style:name="P48" style:parent-style-name="BodyText" style:family="paragraph">
      <style:paragraph-properties fo:text-align="justify" fo:line-height="115%"/>
    </style:style>
    <style:style style:name="T49" style:parent-style-name="FontStyle39" style:family="text">
      <style:text-properties fo:font-size="12pt" style:font-size-asian="12pt" style:font-size-complex="12pt"/>
    </style:style>
    <style:style style:name="T50" style:parent-style-name="FontStyle39" style:family="text">
      <style:text-properties fo:font-weight="bold" style:font-weight-asian="bold" fo:font-size="12pt" style:font-size-asian="12pt" style:font-size-complex="12pt"/>
    </style:style>
    <style:style style:name="P51" style:parent-style-name="BodyText" style:list-style-name="LFO2" style:family="paragraph">
      <style:paragraph-properties fo:text-align="justify" fo:line-height="115%"/>
      <style:text-properties style:font-name="Times New Roman" fo:font-size="12pt" style:font-size-asian="12pt" style:font-size-complex="12pt"/>
    </style:style>
    <style:style style:name="P52" style:parent-style-name="BodyText" style:list-style-name="LFO2" style:family="paragraph">
      <style:paragraph-properties fo:text-align="justify" fo:line-height="115%"/>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style:font-name-asian="Calibri" fo:color="#000000"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style>
    <style:style style:name="P57" style:parent-style-name="BodyText" style:list-style-name="LFO2" style:family="paragraph">
      <style:paragraph-properties fo:text-align="justify" fo:line-height="115%"/>
      <style:text-properties style:font-name="Times New Roman" fo:font-size="12pt" style:font-size-asian="12pt" style:font-size-complex="12pt"/>
    </style:style>
    <style:style style:name="P58" style:parent-style-name="BodyText" style:family="paragraph">
      <style:paragraph-properties fo:text-align="justify" fo:line-height="115%" fo:margin-left="0.5in">
        <style:tab-stops/>
      </style:paragraph-properties>
      <style:text-properties style:font-name="Times New Roman" fo:font-weight="bold" style:font-weight-asian="bold" fo:font-size="12pt" style:font-size-asian="12pt" style:font-size-complex="12pt"/>
    </style:style>
    <style:style style:name="P59" style:parent-style-name="Normal" style:family="paragraph">
      <style:paragraph-properties fo:text-align="justify" fo:line-height="115%"/>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fo:text-align="justify" fo:margin-bottom="0in" fo:line-height="115%"/>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T85" style:parent-style-name="DefaultParagraphFont" style:family="text">
      <style:text-properties style:font-name="Times New Roman" fo:color="#000000"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color="#000000" fo:font-size="12pt" style:font-size-asian="12pt" style:font-size-complex="12pt"/>
    </style:style>
    <style:style style:name="T89" style:parent-style-name="DefaultParagraphFont" style:family="text">
      <style:text-properties style:font-name="Times New Roman" fo:color="#000000"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text-align="justify" fo:margin-bottom="0in" fo:line-height="115%"/>
      <style:text-properties style:font-name="Times New Roman" fo:font-size="12pt" style:font-size-asian="12pt" style:font-size-complex="12pt"/>
    </style:style>
    <style:style style:name="P93" style:parent-style-name="Normal" style:family="paragraph">
      <style:paragraph-properties fo:text-align="justify" fo:margin-bottom="0in" fo:line-height="115%"/>
      <style:text-properties style:font-name="Times New Roman" fo:font-size="12pt" style:font-size-asian="12pt" style:font-size-complex="12pt"/>
    </style:style>
    <style:style style:name="P94" style:parent-style-name="Normal" style:family="paragraph">
      <style:paragraph-properties style:punctuation-wrap="simple" style:text-autospace="none"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95" style:parent-style-name="Normal" style:family="paragraph">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96" style:parent-style-name="Normal" style:family="paragraph">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97" style:parent-style-name="Normal" style:family="paragraph">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98" style:parent-style-name="Normal" style:family="paragraph">
      <style:paragraph-properties style:punctuation-wrap="simple" style:text-autospace="none" fo:text-align="center"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99" style:parent-style-name="Normal" style:family="paragraph">
      <style:paragraph-properties style:punctuation-wrap="simple" style:text-autospace="none" fo:text-align="center" fo:margin-bottom="0in"/>
      <style:text-properties style:font-name="Times New Roman" style:font-name-asian="Times New Roman" fo:font-size="10pt" style:font-size-asian="10pt" style:font-size-complex="10pt" style:language-asian="lt" style:country-asian="LT"/>
    </style:style>
    <style:style style:name="P100" style:parent-style-name="Normal" style:family="paragraph">
      <style:paragraph-properties style:punctuation-wrap="simple" style:text-autospace="none" fo:margin-bottom="0in">
        <style:tab-stops>
          <style:tab-stop style:type="left" style:position="0.1972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01" style:parent-style-name="Normal" style:family="paragraph">
      <style:paragraph-properties style:punctuation-wrap="simple" style:text-autospace="none" fo:margin-bottom="0in">
        <style:tab-stops>
          <style:tab-stop style:type="left" style:position="0.1972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TableColumn103" style:family="table-column">
      <style:table-column-properties style:column-width="1.4965in" style:use-optimal-column-width="false"/>
    </style:style>
    <style:style style:name="TableColumn104" style:family="table-column">
      <style:table-column-properties style:column-width="1.6534in" style:use-optimal-column-width="false"/>
    </style:style>
    <style:style style:name="TableColumn105" style:family="table-column">
      <style:table-column-properties style:column-width="1.9687in" style:use-optimal-column-width="false"/>
    </style:style>
    <style:style style:name="TableColumn106" style:family="table-column">
      <style:table-column-properties style:column-width="1.8708in" style:use-optimal-column-width="false"/>
    </style:style>
    <style:style style:name="Table102" style:family="table">
      <style:table-properties style:width="6.9895in" fo:margin-left="-0.3972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style:punctuation-wrap="simple" style:text-autospace="none" fo:text-align="center"/>
      <style:text-properties style:font-name="Times New Roman" fo:font-size="12pt" style:font-size-asian="12pt"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punctuation-wrap="simple" style:text-autospace="none" fo:text-align="center"/>
      <style:text-properties style:font-name="Times New Roman" fo:font-size="12pt" style:font-size-asian="12pt"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style:text-autospace="none" fo:text-align="center"/>
    </style:style>
    <style:style style:name="T114" style:parent-style-name="DefaultParagraphFont" style:family="text">
      <style:text-properties style:font-name="Times New Roman" fo:font-size="12pt" style:font-size-asian="12pt"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style:punctuation-wrap="simple" style:text-autospace="none" fo:text-align="center"/>
      <style:text-properties style:font-name="Times New Roman" fo:font-size="12pt" style:font-size-asian="12pt"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style:font-name="Times New Roman" fo:font-size="12pt" style:font-size-asian="12pt" style:font-size-complex="12pt" style:language-asian="lt" style:country-asian="LT"/>
    </style:style>
    <style:style style:name="T120" style:parent-style-name="DefaultParagraphFont" style:family="text">
      <style:text-properties style:font-name="Times New Roman" fo:font-size="12pt" style:font-size-asian="12pt"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Times New Roman" fo:font-size="12pt" style:font-size-asian="12pt" style:font-size-complex="12pt" style:language-asian="lt" style:country-asian="LT"/>
    </style:style>
    <style:style style:name="P123" style:parent-style-name="Normal" style:family="paragraph">
      <style:text-properties style:font-name="Times New Roman" fo:font-size="12pt" style:font-size-asian="12pt" style:font-size-complex="12pt"/>
    </style:style>
    <style:style style:name="P124" style:parent-style-name="Normal" style:family="paragraph">
      <style:text-properties style:font-name="Times New Roman" fo:font-size="12pt" style:font-size-asian="12pt" style:font-size-complex="12pt" style:language-asian="lt" style:country-asian="LT"/>
    </style:style>
    <style:style style:name="P125" style:parent-style-name="Normal" style:family="paragraph">
      <style:text-properties style:font-name="Times New Roman" fo:font-size="12pt" style:font-size-asian="12pt" style:font-size-complex="12pt" style:language-asian="lt" style:country-asian="LT"/>
    </style:style>
    <style:style style:name="P126" style:parent-style-name="Normal" style:family="paragraph">
      <style:text-properties style:font-name="Times New Roman" fo:font-size="12pt" style:font-size-asian="12pt" style:font-size-complex="12pt" style:language-asian="lt" style:country-asian="LT"/>
    </style:style>
    <style:style style:name="P127" style:parent-style-name="Normal" style:family="paragraph">
      <style:text-properties style:font-name="Times New Roman" fo:font-size="12pt" style:font-size-asian="12pt" style:font-size-complex="12pt" style:language-asian="lt" style:country-asian="LT"/>
    </style:style>
    <style:style style:name="P128" style:parent-style-name="Normal" style:family="paragraph">
      <style:text-properties style:font-name="Times New Roman" fo:font-size="12pt" style:font-size-asian="12pt" style:font-size-complex="12pt" style:language-asian="lt" style:country-asian="LT"/>
    </style:style>
    <style:style style:name="P129" style:parent-style-name="Normal" style:family="paragraph">
      <style:text-properties style:font-name="Times New Roman" fo:font-size="12pt" style:font-size-asian="12pt" style:font-size-complex="12pt" style:language-asian="lt" style:country-asian="LT"/>
    </style:style>
    <style:style style:name="P130" style:parent-style-name="Normal" style:family="paragraph">
      <style:text-properties style:font-name="Times New Roman" fo:font-size="12pt" style:font-size-asian="12pt" style:font-size-complex="12pt" style:language-asian="lt" style:country-asian="LT"/>
    </style:style>
    <style:style style:name="P131" style:parent-style-name="Normal" style:family="paragraph">
      <style:text-properties style:font-name="Times New Roman" fo:font-size="12pt" style:font-size-asian="12pt" style:font-size-complex="12pt" style:language-asian="lt" style:country-asian="LT"/>
    </style:style>
    <style:style style:name="T132" style:parent-style-name="DefaultParagraphFont" style:family="text">
      <style:text-properties style:font-name="Times New Roman" fo:font-size="12pt" style:font-size-asian="12pt"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Times New Roman" fo:font-size="12pt" style:font-size-asian="12pt" style:font-size-complex="12pt" style:language-asian="lt" style:country-asian="LT"/>
    </style:style>
    <style:style style:name="P135" style:parent-style-name="Normal" style:family="paragraph">
      <style:text-properties style:font-name="Times New Roman" fo:font-size="12pt" style:font-size-asian="12pt" style:font-size-complex="12pt"/>
    </style:style>
    <style:style style:name="P136" style:parent-style-name="Normal" style:family="paragraph">
      <style:text-properties style:font-name="Times New Roman" fo:font-size="12pt" style:font-size-asian="12pt" style:font-size-complex="12pt"/>
    </style:style>
    <style:style style:name="P137" style:parent-style-name="Normal" style:family="paragraph">
      <style:text-properties style:font-name="Times New Roman" fo:font-size="12pt" style:font-size-asian="12pt" style:font-size-complex="12pt" style:language-asian="lt" style:country-asian="LT"/>
    </style:style>
    <style:style style:name="P138" style:parent-style-name="Normal" style:family="paragraph">
      <style:text-properties style:font-name="Times New Roman" fo:font-size="12pt" style:font-size-asian="12pt" style:font-size-complex="12pt" style:language-asian="lt" style:country-asian="LT"/>
    </style:style>
    <style:style style:name="P139" style:parent-style-name="Normal" style:family="paragraph">
      <style:text-properties style:font-name="Times New Roman" fo:font-size="12pt" style:font-size-asian="12pt" style:font-size-complex="12pt" style:language-asian="lt" style:country-asian="LT"/>
    </style:style>
    <style:style style:name="P140" style:parent-style-name="Normal" style:family="paragraph">
      <style:text-properties style:font-name="Times New Roman" fo:font-size="12pt" style:font-size-asian="12pt" style:font-size-complex="12pt" style:language-asian="lt" style:country-asian="LT"/>
    </style:style>
    <style:style style:name="P141" style:parent-style-name="Normal" style:family="paragraph">
      <style:text-properties style:font-name="Times New Roman" fo:font-size="12pt" style:font-size-asian="12pt" style:font-size-complex="12pt" style:language-asian="lt" style:country-asian="LT"/>
    </style:style>
    <style:style style:name="P142" style:parent-style-name="Normal" style:family="paragraph">
      <style:text-properties style:font-name="Times New Roman" fo:font-size="12pt" style:font-size-asian="12pt" style:font-size-complex="12pt" style:language-asian="lt" style:country-asian="LT"/>
    </style:style>
    <style:style style:name="P143" style:parent-style-name="Normal" style:family="paragraph">
      <style:text-properties style:font-name="Times New Roman" fo:font-size="12pt" style:font-size-asian="12pt" style:font-size-complex="12pt" style:language-asian="lt" style:country-asian="LT"/>
    </style:style>
    <style:style style:name="P144" style:parent-style-name="Normal" style:family="paragraph">
      <style:text-properties style:font-name="Times New Roman" fo:font-size="12pt" style:font-size-asian="12pt" style:font-size-complex="12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Times New Roman" fo:font-size="12pt" style:font-size-asian="12pt" style:font-size-complex="12pt"/>
    </style:style>
    <style:style style:name="P147" style:parent-style-name="Normal" style:family="paragraph">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T153" style:parent-style-name="DefaultParagraphFont" style:family="text">
      <style:text-properties style:font-name="Times New Roman" fo:font-size="12pt" style:font-size-asian="12pt" style:font-size-complex="12pt" style:language-asian="lt" style:country-asian="LT"/>
    </style:style>
    <style:style style:name="T154" style:parent-style-name="DefaultParagraphFont" style:family="text">
      <style:text-properties style:font-name="Times New Roman" fo:font-size="12pt" style:font-size-asian="12pt"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Times New Roman" fo:font-size="12pt" style:font-size-asian="12pt" style:font-size-complex="12pt" style:language-asian="lt" style:country-asian="LT"/>
    </style:style>
    <style:style style:name="P157" style:parent-style-name="Normal" style:family="paragraph">
      <style:text-properties style:font-name="Times New Roman" fo:font-size="12pt" style:font-size-asian="12pt" style:font-size-complex="12pt" style:language-asian="lt" style:country-asian="LT"/>
    </style:style>
    <style:style style:name="P158" style:parent-style-name="Normal" style:family="paragraph">
      <style:text-properties style:font-name="Times New Roman" fo:font-size="12pt" style:font-size-asian="12pt" style:font-size-complex="12pt" style:language-asian="lt" style:country-asian="LT"/>
    </style:style>
    <style:style style:name="P159" style:parent-style-name="Normal" style:family="paragraph">
      <style:text-properties style:font-name="Times New Roman" fo:font-size="12pt" style:font-size-asian="12pt" style:font-size-complex="12pt" style:language-asian="lt" style:country-asian="LT"/>
    </style:style>
    <style:style style:name="P160" style:parent-style-name="Normal" style:family="paragraph">
      <style:text-properties style:font-name="Times New Roman" fo:font-size="12pt" style:font-size-asian="12pt" style:font-size-complex="12pt" style:language-asian="lt" style:country-asian="LT"/>
    </style:style>
    <style:style style:name="P161" style:parent-style-name="Normal" style:family="paragraph">
      <style:text-properties style:font-name="Times New Roman" fo:font-size="12pt" style:font-size-asian="12pt" style:font-size-complex="12pt" style:language-asian="lt" style:country-asian="LT"/>
    </style:style>
    <style:style style:name="P162" style:parent-style-name="Normal" style:family="paragraph">
      <style:text-properties style:font-name="Times New Roman" fo:font-size="12pt" style:font-size-asian="12pt" style:font-size-complex="12pt" style:language-asian="lt" style:country-asian="LT"/>
    </style:style>
    <style:style style:name="P163" style:parent-style-name="Normal" style:family="paragraph">
      <style:text-properties style:font-name="Times New Roman" fo:font-size="12pt" style:font-size-asian="12pt" style:font-size-complex="12pt" style:language-asian="lt" style:country-asian="LT"/>
    </style:style>
    <style:style style:name="P164" style:parent-style-name="Normal" style:family="paragraph">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Times New Roman" fo:font-size="12pt" style:font-size-asian="12pt" style:font-size-complex="12pt" style:language-asian="lt" style:country-asian="LT"/>
    </style:style>
    <style:style style:name="P167" style:parent-style-name="Normal" style:family="paragraph">
      <style:text-properties style:font-name="Times New Roman" fo:font-size="12pt" style:font-size-asian="12pt" style:font-size-complex="12pt" style:language-asian="lt" style:country-asian="LT"/>
    </style:style>
    <style:style style:name="P168" style:parent-style-name="Normal" style:family="paragraph">
      <style:text-properties style:font-name="Times New Roman" fo:font-size="12pt" style:font-size-asian="12pt" style:font-size-complex="12pt" style:language-asian="lt" style:country-asian="LT"/>
    </style:style>
    <style:style style:name="P169" style:parent-style-name="Normal" style:family="paragraph">
      <style:text-properties style:font-name="Times New Roman" fo:font-size="12pt" style:font-size-asian="12pt" style:font-size-complex="12pt" style:language-asian="lt" style:country-asian="LT"/>
    </style:style>
    <style:style style:name="P170" style:parent-style-name="Normal" style:family="paragraph">
      <style:text-properties style:font-name="Times New Roman" fo:font-size="12pt" style:font-size-asian="12pt" style:font-size-complex="12pt" style:language-asian="lt" style:country-asian="LT"/>
    </style:style>
    <style:style style:name="P171" style:parent-style-name="Normal" style:family="paragraph">
      <style:text-properties style:font-name="Times New Roman" fo:font-size="12pt" style:font-size-asian="12pt" style:font-size-complex="12pt" style:language-asian="lt" style:country-asian="LT"/>
    </style:style>
    <style:style style:name="P172" style:parent-style-name="Normal" style:family="paragraph">
      <style:text-properties style:font-name="Times New Roman" fo:font-size="12pt" style:font-size-asian="12pt" style:font-size-complex="12pt" style:language-asian="lt" style:country-asian="LT"/>
    </style:style>
    <style:style style:name="T173" style:parent-style-name="DefaultParagraphFont" style:family="text">
      <style:text-properties style:font-name="Times New Roman" fo:font-size="12pt" style:font-size-asian="12pt" style:font-size-complex="12pt" style:language-asian="lt" style:country-asian="LT"/>
    </style:style>
    <style:style style:name="T174" style:parent-style-name="DefaultParagraphFont" style:family="text">
      <style:text-properties style:font-name="Times New Roman" fo:font-size="12pt" style:font-size-asian="12pt"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Times New Roman" fo:font-size="12pt" style:font-size-asian="12pt"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Times New Roman"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Times New Roman" fo:font-size="12pt" style:font-size-asian="12pt" style:font-size-complex="12pt" style:language-asian="lt" style:country-asian="LT"/>
    </style:style>
    <style:style style:name="T189" style:parent-style-name="DefaultParagraphFont" style:family="text">
      <style:text-properties style:font-name="Times New Roman" fo:font-size="12pt" style:font-size-asian="12pt"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Times New Roman" fo:font-size="12pt" style:font-size-asian="12pt" style:font-size-complex="12pt"/>
    </style:style>
    <style:style style:name="P192" style:parent-style-name="Normal" style:family="paragraph">
      <style:text-properties style:font-name="Times New Roman"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style:font-name="Times New Roman" fo:font-size="12pt" style:font-size-asian="12pt"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Times New Roman" fo:font-size="12pt" style:font-size-asian="12pt" style:font-size-complex="12pt" style:language-asian="lt" style:country-asian="LT"/>
    </style:style>
    <style:style style:name="T198" style:parent-style-name="DefaultParagraphFont" style:family="text">
      <style:text-properties style:font-name="Times New Roman" fo:font-size="12pt" style:font-size-asian="12pt"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T200" style:parent-style-name="DefaultParagraphFont" style:family="text">
      <style:text-properties style:font-name="Times New Roman" fo:font-size="12pt" style:font-size-asian="12pt"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Times New Roman"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fo:color="#000000"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Times New Roman" fo:color="#000000" fo:font-size="12pt" style:font-size-asian="12pt" style:font-size-complex="12pt"/>
    </style:style>
    <style:style style:name="T209" style:parent-style-name="DefaultParagraphFont" style:family="text">
      <style:text-properties style:font-name="Times New Roman" fo:color="#000000"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name="Times New Roman"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Times New Roman" fo:font-size="12pt" style:font-size-asian="12pt" style:font-size-complex="12pt"/>
    </style:style>
    <style:style style:name="P214" style:parent-style-name="Normal" style:family="paragraph">
      <style:paragraph-properties style:punctuation-wrap="simple" style:text-autospace="none" fo:text-align="center"/>
      <style:text-properties style:font-name="Times New Roman" fo:font-size="12pt" style:font-size-asian="12pt" style:font-size-complex="12pt" style:language-asian="lt" style:country-asian="LT"/>
    </style:style>
    <style:style style:name="P215" style:parent-style-name="Įprastasis" style:family="paragraph">
      <style:paragraph-properties fo:text-align="center"/>
      <style:text-properties fo:font-weight="bold" style:font-weight-asian="bold" style:language-asian="lt" style:country-asian="LT"/>
    </style:style>
    <style:style style:name="P216" style:parent-style-name="Normal" style:family="paragraph">
      <style:paragraph-properties style:punctuation-wrap="simple" style:text-autospace="none" fo:margin-bottom="0in">
        <style:tab-stops>
          <style:tab-stop style:type="left" style:position="0.1972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office:automatic-styles>
  <office:body>
    <office:text text:use-soft-page-breaks="true">
      <text:p text:style-name="P1"><text:s text:c="6"/></text:p>
      <text:p text:style-name="P2"><text:s text:c="7"/>PRITARTA</text:p>
      <text:p text:style-name="P3"><text:s text:c="7"/>Tauragės rajono savivaldybės tarybos</text:p>
      <text:p text:style-name="P4"><text:s text:c="7"/>2024 m. <text:s text:c="14"/>d. sprendimu Nr.<text:s/></text:p>
      <text:p text:style-name="P5"/>
      <text:p text:style-name="P6"/>
      <text:p text:style-name="P7">TAURAGĖS SPORTO CENTRO</text:p>
      <text:p text:style-name="P8"><text:s/>DIREKTORIAUS GEDIMINO SAKALAUSKO</text:p>
      <text:p text:style-name="P9"/>
      <text:p text:style-name="P10">2023 METŲ<text:s/>VEIKLOS ATASKAITA</text:p>
      <text:p text:style-name="P11"/>
      <text:p text:style-name="P12">2024-01-20 Nr. ________<text:s/></text:p>
      <text:p text:style-name="P13"/>
      <text:p text:style-name="P14">Tauragė</text:p>
      <text:p text:style-name="P15"/>
      <text:p text:style-name="P16">I SKYRIUS</text:p>
      <text:p text:style-name="P17">STRATEGINIO PLANO IR METINIO VEIKLOS PLANO ĮGYVENDINIMAS</text:p>
      <text:p text:style-name="P18"/>
      <table:table table:style-name="Table19">
        <table:table-columns>
          <table:table-column table:style-name="TableColumn20"/>
        </table:table-columns>
        <table:table-row table:style-name="TableRow21">
          <table:table-cell table:style-name="TableCell22">
            <text:p text:style-name="P23"><text:span text:style-name="T24"><text:s text:c="10"/></text:span></text:p>
            <text:p text:style-name="P25"><text:span text:style-name="T26"><text:s text:c="12"/>Tauragės sporto centro 2023 metų veiklos planas buvo parengtas vadovaujantis TSC 2023-2027 metų strateginiu<text:s/></text:span><text:span text:style-name="T27">veiklos planu (patvirtintas Savivaldybės administracijos direktorės<text:s/></text:span><text:span text:style-name="T28"><text:s/></text:span><text:span text:style-name="T29">2023-04-18 įsakymu Nr. 274</text:span><text:span text:style-name="T30">),</text:span><text:span text:style-name="T31"><text:s/></text:span><text:span text:style-name="T32">Tauragės rajono savivaldybės 2023-2025 metų strateginiu planu.<text:s/></text:span></text:p>
            <text:p text:style-name="P33"><text:span text:style-name="T34">Strateginiai tikslai: <text:s/></text:span></text:p>
            <text:list text:style-name="LFO1" text:continue-numbering="true">
              <text:list-item>
                <text:p text:style-name="P35"><text:span text:style-name="T36">Gerinti ugdymo(-si) kokybę, rengiant aukšto meistriškumo sportininkus. <text:s text:c="2"/></text:span><text:span text:style-name="T37"><text:s text:c="58"/></text:span></text:p>
              </text:list-item>
              <text:list-item>
                <text:p text:style-name="P38"><text:span text:style-name="T39">Plėtoti bendruomenės dalyvavimą planuojant ir<text:s/></text:span><text:span text:style-name="T40">vystant</text:span><text:span text:style-name="T41"><text:s/></text:span><text:span text:style-name="T42">sporto centro</text:span><text:span text:style-name="T43"><text:s/>veiklą.</text:span><text:span text:style-name="T44"><text:s/></text:span></text:p>
              </text:list-item>
              <text:list-item>
                <text:p text:style-name="P45"><text:span text:style-name="T46">Formuoti teigiamą sportininkų požiūrį į sveikatą, ugdyti sveiką, aktyvų, savimi ir savo gebėjimais pasitikintį mokinį.</text:span><text:span text:style-name="T47"><text:s/></text:span></text:p>
              </text:list-item>
            </text:list>
            <text:p text:style-name="P48"><text:span text:style-name="T49"><text:s text:c="12"/></text:span><text:span text:style-name="T50">Veiklos prioritetai:</text:span></text:p>
            <text:list text:style-name="LFO2" text:continue-numbering="true">
              <text:list-item>
                <text:p text:style-name="P51">Propaguoti šiuolaikišką požiūrį į ugdymo procesą ir jo kaitą, kurti naujas sporto programas, kad kiekvienas norintis sportuoti galėtų lankyti sporto centrą, siekti meistriškumo ir rezultatų.</text:p>
              </text:list-item>
              <text:list-item>
                <text:p text:style-name="P52"><text:span text:style-name="T53">Kurti modernią (saugią ir sveiką</text:span><text:span text:style-name="T54">) ugdymo(si) aplinką, propaguoti sveikos gyvensenos nuostatas, skleisti sporto teorines ir metodines žinias, informuoti apie sportinius pasiekimus, <text:s/>žymesnius sporto centro</text:span><text:span text:style-name="T55"><text:s/></text:span><text:span text:style-name="T56">auklėtinius centro interneto svetainėje, socialinio tinklo paskyroje.</text:span></text:p>
              </text:list-item>
              <text:list-item>
                <text:p text:style-name="P57">Plėtoti mokyklos kultūrą, įgalinant kiekvieną bendruomenės narį dalyvauti sporto centro <text:s/>gerovės kūrime ir puoselėjime.</text:p>
              </text:list-item>
            </text:list>
            <text:p text:style-name="P58">Veiklos rezultatai:</text:p>
            <text:p text:style-name="P59"><text:span text:style-name="T60"><text:s text:c="11"/>2023 metais sporto centre organizuota sportinė veikla pagal 12-os sporto šakų sportinio ugdymo programas,<text:s/></text:span><text:span text:style-name="T61">sukomplektuotos 45 grupės – 43 formalųjį švietimą papildančios ugdymo grupės (31 gr. - pradinio rengimo, 12 gr. - meistriškumo ugdymo) ir 2 neformaliojo ugdymo grupės. Neformaliojo švietimo mokinių registre užregistruoti 644 mokiniai dalyvaujantys Tauragės</text:span><text:span text:style-name="T62"><text:s/>sporto centro sportinio ugdymo veikloje, 27 mokiniai lanko dviejų sporto šakų pratybas.<text:s/></text:span><text:span text:style-name="T63">2023 metais sporto centro absolventams įteikti formalųjį švietimą papildančio ugdymo programos baigimo pažymėjimai.</text:span><text:span text:style-name="T64"><text:s/>Centre dirbo 23 sporto mokytojai: 12 mokytojų metod</text:span><text:span text:style-name="T65">ininkų, 3 vyresnieji mokytojai, 5 atestuoti ir 3 neatestuoti mokytojai. 2023 m. sporto centras siekė įgyvendinti ugdymo plane numatytus tikslus ir uždavinius: vykdė<text:s/></text:span><text:span text:style-name="T66">sporto pratybas, dalyvavo sporto varžybose, pasirengimo stovyklose, organizavo renginius. D</text:span><text:span text:style-name="T67">idelis dėmesys buvo kreipiamas į darbuotojų kvalifikacijos tobulinimą. Sporto mokytojai ir personalo specialistai dalyvavo 44 -iuose nuotoliniuose seminaruose, nuo 2 iki 6 seminarų kiekvienas, po 4-8 akademines valandas. Darbo grupės parengtas 2023-2027 me</text:span><text:span text:style-name="T68">tų strateginis veiklos planas, planas pristatytas mokytoj</text:span><text:span text:style-name="T69">ų ir centro tarybose, strateginiam veiklos planui pritarė</text:span><text:span text:style-name="T70"><text:s/>Švietimo ir sporto skyriaus vedėja.<text:s/></text:span></text:p>
            <text:soft-page-break/>
            <text:p text:style-name="P71"><text:span text:style-name="T72"><text:s text:c="4"/>Sportinio ugdymo grupių auklėtiniai 235 kartus vyko į varžybas ir turnyrus, 164 <text:s/>varžybos ir</text:span><text:span text:style-name="T73"><text:s/>turnyrai vyko Tauragėje.<text:s/></text:span><text:span text:style-name="T74">Sporto centro auklėtiniai 2023 metais, Lietuvos vaikų, jaunučių, jaunių ir jaunimo sporto šakų čempionatuose iškovojo 78 medalius, Baltijos šalių pirmenybėse – 2 medalius Europos jaunių čempionatuose - 4 medalius (1 aukso ir 3 bro</text:span><text:span text:style-name="T75">nzos), pasaulio jaunių ir jaunimo čempionatuose – 4 medalius (2 aukso, 1 sidabro ir 1 bronzos). Daugiausia medalių iš Lietuvos čempionatų sambo ir dziudo imtynininkų kraityje - 23, graikų-romėnų ir laisvųjų imtynių atstovai iškovojo 22 medalius, svarsčių k</text:span><text:span text:style-name="T76">ilnotojai - 11, <text:s/>boksininkės pelnė 4 medalius, rankininkai(-ės) - 2 medalius.</text:span><text:span text:style-name="T77"><text:s/>Sporto klubų atstovai<text:s/></text:span><text:span text:style-name="T78">Lietuvos suaugusių čempionatuose iškovojo 10 medalių (badmintonas, boksas, lengvoji atletika, rankinis, svarsčiai), <text:s/>vieną aukso medalį ir tris sidabro iš p</text:span><text:span text:style-name="T79">asaulio čempionato Latvijoje parvežė svarsčių kilnotojai, o auto lenktynininkas Rokas Baciuška antrą kartą tapo ralio reidų pasaulio čempionu ir buvo pripažintas Tauragės metų sportininku, ir geriausiu Lietuvos lenktynininku.</text:span></text:p>
            <text:p text:style-name="P80"><text:span text:style-name="T81"><text:s text:c="10"/>Organizuoti ir įvykd</text:span><text:span text:style-name="T82">yti visi planuoti tradiciniai sporto renginiai, kurių vykdymui kasmet skiriama 12000,00 Eur. Metai tradiciškai prasideda geriausių sportininkų pagerbimo švente. Toliau vyko automobilių slalomo varžybos Lietuvos Valstybės atkūrimo dienai paminėti, ,,Neprikl</text:span><text:span text:style-name="T83">ausomybės“ taurės krepšinio turnyras, Tauragės krepšinio diena, mokslo metų baigimo šventė LDK Kęstučio motorizuotų pėstininkų batalione, auto ralis ,,Aplink Lietuvą“ LR Prezidento taurei laimėti, vaikų ir veteranų futbolo turnyras ,,Tauragė CUP“,<text:s/></text:span><text:span text:style-name="T84">Rugsėjo<text:s/></text:span><text:span text:style-name="T85">1-osios šventė, mokslo metų pradžios šventė,<text:s/></text:span><text:span text:style-name="T86">V. Bučnio atminimo taurės krepšinio turnyras, A. Radžiaus atminimo taurės šachmatų turnyras, bėgimas ,,Su moliūgu“, <text:s/>,,Atgimimo“ taurės krepšinio turnyras, S. Ivanovo atminimo taurės futbolo turnyras, bėgimas Li</text:span><text:span text:style-name="T87">etuvos karių dienai paminėti. Dalyvavome vasaros poilsio stovyklų projekte, gavome finansavimą (2500,00 Eur.),<text:s/></text:span><text:span text:style-name="T88">organizavome keturių dienų sporto stovyklą ,,Aktyvi vasara“, kurioje dalyvavo 120 sporto centro auklėtinių. Vaikinų ir merginų rankinio komandos<text:s/></text:span><text:span text:style-name="T89">vykdė tarptautinį projektą ,,Rašimas Camp“, dalyvavo fizinio pasirengimo stovyklose Lietuvoje ir Islandijoje. Fizinio pasirengimo stovyklas vykdė boksininkai, imtynininkai, krepšininkai.<text:s/></text:span><text:span text:style-name="T90">Iš dalyvaujamojo biudžeto savivaldybės skirtų lėšų (2300,00 Eur.), sp</text:span><text:span text:style-name="T91">orto centro ,,Modulio“ sporto salėje įrengta erdvė specialiajam fiziniam sportininkų rengimui.<text:s/></text:span></text:p>
            <text:p text:style-name="P92"><text:s text:c="10"/>Daugiafunkcinis sveikatingumo kompleksas-baseinas veikė ištisus metus, su pertrauka vasaros atostogų metu. Didžiausias dėmesys baseine skiriamas antrokų mokymo plaukti programai. Programoje dalyvavo 390 rajono bendrojo ugdymo mokyklų antrokų. Baigusiems mokymo plaukti programą, įteikti trijų lygių pažymėjimai. Pirmo lygio pažymėjimai įteikti 208 antrokams (mokėjimas plaukti be pagalbinių priemonių), antro lygio – 95 (su viena pagalbine priemone) ir trečio – 87 (su dviem pagalbinėmis priemonėmis). Išlaidos antrokų mokymui plaukti siekė 33072,00 Eur. Pagal trišalę sutartį, sudarytą tarp ŠMSM, Lietuvos plaukimo federacijos ir Tauragės r. savivaldybės, plaukimo federacija kompensavo 9540,00 Eur. Taip pat vykdė komercinius trijų amžiaus grupių mokymo plaukti užsiėmimus, mamų su mažyliais pratybas. Pateiktas projektas fizinių veiklų vykdymui Tauragės r. gyventojams, kurio vykdymui pritarė Tauragės rajono savivaldybės taryba ir projektas bus vykdomas 2024 m. Kartu su Skaudvilės ugdymo ir vaiko gerovės centru organizuotas ir vykdytas ,,Fizinio aktyvumo ir mokymo plaukti“ projektas. Iš viso baseine apsilankė 43798 lankytojai, surinkta <text:s/>lėšų už teikiamas paslaugas 272849,50 Eur. Sporto klubas-treniruoklių salė per metus priėmė 2338 abonementinius lankytojus, surinkta 80780,18 Eur. Stabilizavus kainų augimui ir ūgtelėjus baseino ir treniruoklių lankytojų skaičiui, daugiafunkcinis sveikatingumo centras artėja prie teigiamo pajamų ir išlaidų balanso, vis mažiau teko prašyti dotacijų iš savivaldybės biudžeto centro išlaikymui (komunalinės išlaidos, prekės, darbo užmokestis 13-ai etatų). <text:s text:c="12"/></text:p>
            <text:p text:style-name="P93"><text:s text:c="11"/>Sporto centro ,,Bastilijos“ kompleksas per metus, už teikiamas<text:s/>paslaugas (sporto salės, treniruoklių, stalo teniso nuoma, apgyvendinimo paslaugos), surinko 75519,18 Eur. <text:s/>Didžiausios išlaidos tenka komplekso šildymui, taip pat darbo užmokesčiui, komunalinėms paslaugoms. Iš savivaldybės pastatų priežiūros programos apšiltintas sporto salės stogas, įrengtos akustinės lubos, atnaujintas apšvietimas. Remonto darbai kainavo 103000,00 Eur.</text:p>
          </table:table-cell>
        </table:table-row>
      </table:table>
      <text:p text:style-name="P94"/>
      <text:p text:style-name="P95"/>
      <text:p text:style-name="P96"/>
      <text:p text:style-name="P97">II SKYRIUS</text:p>
      <text:p text:style-name="P98">METŲ VEIKLOS UŽDUOTYS, REZULTATAI IR RODIKLIAI</text:p>
      <text:p text:style-name="P99"/>
      <text:p text:style-name="P100"/>
      <text:p text:style-name="P101">1.<text:tab/>Pagrindiniai praėjusių metų veiklos rezultatai</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Metų užduotys (toliau<text:s/>– užduotys</text:p>
          </table:table-cell>
          <table:table-cell table:style-name="TableCell110">
            <text:p text:style-name="P111">Siektini rezultatai</text:p>
          </table:table-cell>
          <table:table-cell table:style-name="TableCell112">
            <text:p text:style-name="P113"><text:span text:style-name="T114">Rezultatų vertinimo rodikliai (kuriais vadovaujantis vertinama, ar nustatytos užduotys įvykdytos)</text:span></text:p>
          </table:table-cell>
          <table:table-cell table:style-name="TableCell115">
            <text:p text:style-name="P116">Pasiekti rezultatai ir jų rodikliai</text:p>
          </table:table-cell>
        </table:table-row>
        <table:table-row table:style-name="TableRow117">
          <table:table-cell table:style-name="TableCell118">
            <text:p text:style-name="Normal"><text:span text:style-name="T119">1.1. Sporto centro veiklos užtikrinimas, ugdymo kokybės gerinimas, darbuotojų kvalifikacij</text:span><text:span text:style-name="T120">os tobulinimas<text:s/></text:span></text:p>
          </table:table-cell>
          <table:table-cell table:style-name="TableCell121">
            <text:p text:style-name="P122">Pateikti įstaigos <text:s/>DVS dokumentacijos planą Klaipėdos regiono valstybiniam archyvui.</text:p>
            <text:p text:style-name="P123"/>
            <text:p text:style-name="P124">Paruošti klausimyną plačiajam įstaigos įsivertinimui, atlikti duomenų analizę.</text:p>
            <text:p text:style-name="P125"/>
            <text:p text:style-name="P126"/>
            <text:p text:style-name="P127">Organizuoti seminarus darbuotojų profesinių ir bendrųjų kompetencijų<text:s/>tobulinimui.</text:p>
            <text:p text:style-name="P128"/>
            <text:p text:style-name="P129"/>
            <text:p text:style-name="P130"/>
            <text:p text:style-name="P131"/>
            <text:p text:style-name="Normal"><text:span text:style-name="T132">Sukurti Tauragės sporto centro naują prekės ženklą ir prekės ženklo stiliaus vadovą</text:span></text:p>
          </table:table-cell>
          <table:table-cell table:style-name="TableCell133">
            <text:p text:style-name="P134">Pateiktas, suderintas ir patvirtintas DVS dokumentacijos planas regiono valstybiniame archyve.<text:s/></text:p>
            <text:p text:style-name="P135"/>
            <text:p text:style-name="P136"/>
            <text:p text:style-name="P137">Atlikta apklausa ir pateikta plačiojo įsivertinimo duomenų analizė.</text:p>
            <text:p text:style-name="P138"/>
            <text:p text:style-name="P139"/>
            <text:p text:style-name="P140">Kartu LSU ir PMMC organizuota ne mažiau kaip trys seminarai treniravimo, traumų prevencijos ir bendrųjų kompetencijų temomis, kuriuose dalyvauja 90 proc. mokytojų.</text:p>
            <text:p text:style-name="P141"/>
            <text:p text:style-name="P142"/>
            <text:p text:style-name="P143">Sukurtas prekės ženklo stiliaus vadovas- kertinis prekės ženklo elementų naudojimo taisyklių rinkinys, kurį sudaro ne tik logotipo naudojimo taisyklės, bet ir prekės ženklo atstovaujamos vertybės, nuostatos bei idėjos.<text:s/></text:p>
            <text:p text:style-name="P144"/>
          </table:table-cell>
          <table:table-cell table:style-name="TableCell145">
            <text:p text:style-name="P146">2023 m. sausio mėn. Klaipėdos regiono valstybiniam archyvui pateiktas ir suderintas dokumentacijos planas DVS ir<text:s/>kiti saugomi dokumentai.</text:p>
            <text:p text:style-name="P147">Atlikta apklausa, kurioje dalyvavo 263 išoriniai respondentai ir 79,5 proc. apklaustųjų SC veiklą vertina teigiamai.</text:p>
            <text:p text:style-name="P148"/>
            <text:p text:style-name="P149">Organizuoti <text:s/>nuotoliniai seminarai: Smurtas ir priekabiavimas – prevencijos priemonės, darbuotojų teisės ir pareigos. Fizinis rengimas ir raumenų jėgos lavinimas. Skausmas ir lėtinės traumos vaikų ir paauglių sporte</text:p>
            <text:p text:style-name="P150">Prekinis ženklas ir jo naudojimo taisyklės parengtos ir naudojamos, atnaujinta internetinė svetainė.</text:p>
          </table:table-cell>
        </table:table-row>
        <table:table-row table:style-name="TableRow151">
          <table:table-cell table:style-name="TableCell152">
            <text:p text:style-name="Normal"><text:span text:style-name="T153">1.2. Teikiamų sporto ir sveikatinimo paslaugų<text:s/></text:span><text:span text:style-name="T154">kokybės gerinimas, mokinių užimtumo didinimas.</text:span></text:p>
          </table:table-cell>
          <table:table-cell table:style-name="TableCell155">
            <text:p text:style-name="P156">Rajono bendrojo ugdymo mokyklų antrokų mokymo (-si) plaukti programos vykdymas.</text:p>
            <text:p text:style-name="P157"/>
            <text:p text:style-name="P158"/>
            <text:soft-page-break/>
            <text:p text:style-name="P159">Sporto klubo-treniruoklių salės paslaugų kokybės gerinimas.</text:p>
            <text:p text:style-name="P160"/>
            <text:p text:style-name="P161"/>
            <text:p text:style-name="P162"/>
            <text:p text:style-name="P163">Vasaros sporto stovyklų organizavimas ir vykdymas</text:p>
            <text:p text:style-name="P164"/>
          </table:table-cell>
          <table:table-cell table:style-name="TableCell165">
            <text:p text:style-name="P166">Programos<text:s/>dalyviams išduodami I, II, III lygių pažymėjimai.</text:p>
            <text:p text:style-name="P167"/>
            <text:p text:style-name="P168"/>
            <text:p text:style-name="P169"/>
            <text:p text:style-name="P170"/>
            <text:soft-page-break/>
            <text:p text:style-name="P171">Paruoštos asmeninių funkcinių treniruočių ir sveikos mitybos programos. Pateiktas projektas fizinių veiklų organizavimui rajono gyventojams.</text:p>
            <text:p text:style-name="P172"/>
            <text:p text:style-name="Normal"><text:span text:style-name="T173">Organizuoti ne mažiau 3 atskirų sporto šakų ir vieną bendrą<text:s/></text:span><text:span text:style-name="T174">SC stovyklą vasaros atostogų metu.</text:span></text:p>
          </table:table-cell>
          <table:table-cell table:style-name="TableCell175">
            <text:p text:style-name="P176">Mokymo plaukti programoje dalyvavo 390 rajono mokyklų antrokų, iš kurių I <text:s/>lygio pažymėjimai įteikti 208, II – 95 ir III lygio 87 antrokams.</text:p>
            <text:p text:style-name="P177"/>
            <text:p text:style-name="P178"/>
            <text:soft-page-break/>
            <text:p text:style-name="P179">Programos paruoštos ir <text:s/>jomis sėkmingai naudojasi rajono gyventojai. Pateiktas<text:s/>projektas rajono mokyklų 6-tų klasių mokinių fizinio aktyvumo ir mokymo plaukti programos vykdymui.</text:p>
            <text:p text:style-name="P180">Vasaros atostogų metu organizuota SC stovykla ,,Aktyvi vasara“, rankinio skyriaus stovykla ,,Rašimas Camp“ <text:s/>Lietuvoje ir Islandijoje, <text:s text:c="7"/>stovyklavo boksininkai, imtynininkai, krepšininkai</text:p>
          </table:table-cell>
        </table:table-row>
        <text:soft-page-break/>
        <table:table-row table:style-name="TableRow181">
          <table:table-cell table:style-name="TableCell182">
            <text:p text:style-name="Normal"><text:span text:style-name="T183">1.3. Sporto ir sveikatinimo renginių organizavimas ir vykdymas, dalyvavimas sporto federacijų čempionatuose</text:span></text:p>
          </table:table-cell>
          <table:table-cell table:style-name="TableCell184">
            <text:p text:style-name="Normal"><text:span text:style-name="T185">Tradicinių rajono ir nacionalinio lygio sporto ir sveikatinimo renginių organizavimas ir vykdymas, dalyvavimas</text:span><text:span text:style-name="T186"><text:s/>Lietuvos čempionatuose.</text:span></text:p>
          </table:table-cell>
          <table:table-cell table:style-name="TableCell187">
            <text:p text:style-name="P188">Organizuota ir vykdyta 10 įvairaus lygio sporto ir sveikatinimo renginių.</text:p>
            <text:p text:style-name="Normal"><text:span text:style-name="T189">Sudarytos sąlygos sportininkams dalyvauti 12-os sporto šakų federacijų rengiamuose čempionatuose.</text:span></text:p>
          </table:table-cell>
          <table:table-cell table:style-name="TableCell190">
            <text:p text:style-name="P191">Visi planuoti 10 sporto ir sveikatinimo renginiai organizuoti ir įvykdyti.<text:s/></text:p>
            <text:p text:style-name="P192">235 kartus sportininkai vyko į sporto federacijų organizuojamas varžybas ir turnyrus Lietuvos miestuose, 164 sporto varžybos vyko Tauragėje.</text:p>
          </table:table-cell>
        </table:table-row>
        <table:table-row table:style-name="TableRow193">
          <table:table-cell table:style-name="TableCell194">
            <text:p text:style-name="Normal"><text:span text:style-name="T195">1.4. Sporto infrastruktūros ir sąlygų sportuojantiems gerinimas</text:span></text:p>
          </table:table-cell>
          <table:table-cell table:style-name="TableCell196">
            <text:p text:style-name="Normal"><text:span text:style-name="T197">Nacionalinei sporto agentūrai<text:s/></text:span><text:span text:style-name="T198">pateikti projektą ,,Sporto bazių priežiūra ir remontas“</text:span></text:p>
          </table:table-cell>
          <table:table-cell table:style-name="TableCell199">
            <text:p text:style-name="Normal"><text:span text:style-name="T200">NSA pateiktas projektas ,,Sporto centro ,,Bastilijos“ komplekso stogo renovacija“</text:span></text:p>
          </table:table-cell>
          <table:table-cell table:style-name="TableCell201">
            <text:p text:style-name="P202">Nacionalinė sporto agentūra neteikė kvietimo sporto bazių priežiūros projektams. SC ,,Bastilijos“ komplekso sporto salės stogo renovacija atlikta iš savivaldybės švietimo įstaigų pastatų priežiūros programos lėšų</text:p>
          </table:table-cell>
        </table:table-row>
        <table:table-row table:style-name="TableRow203">
          <table:table-cell table:style-name="TableCell204">
            <text:p text:style-name="Normal"><text:span text:style-name="T205">1.5.</text:span><text:span text:style-name="T206"><text:s/>Automatizuoti, pagreitinti ir supaprastinti dokumentų valdymo procesus Tauragės sporto centre.</text:span></text:p>
          </table:table-cell>
          <table:table-cell table:style-name="TableCell207">
            <text:p text:style-name="Normal"><text:span text:style-name="T208">Tauragės sporto centro dokumentai tvarkomi naudojantis elekt</text:span><text:span text:style-name="T209">ronine DVS Kontora. Šia sistema naudojasi 5 darbuotojai</text:span></text:p>
          </table:table-cell>
          <table:table-cell table:style-name="TableCell210">
            <text:p text:style-name="Normal"><text:span text:style-name="T211">Iki 2023-12-31 DVS Kontora sistemos veiksmų analizė rodo, kad 80 proc. darbuotojų prašymus teikia bei supažindinami su dokumentais <text:s/>sistemoje DVS</text:span></text:p>
          </table:table-cell>
          <table:table-cell table:style-name="TableCell212">
            <text:p text:style-name="P213">DVS Kontora naudojasi 9 įstaigos darbuotojai, darbuotojų teikiami prašymai įkeliami į DVS.</text:p>
          </table:table-cell>
        </table:table-row>
      </table:table>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Įprastasis" style:display-name="Įprastasis" style:family="paragraph">
      <style:paragraph-properties fo:margin-bottom="0in"/>
      <style:text-properties style:font-name="Times New Roman" style:font-name-asian="Times New Roman" fo:font-size="12pt" style:font-size-asian="12pt" style:font-size-complex="10pt" fo:hyphenate="false"/>
    </style:style>
    <style:style style:name="Numatytasispastraiposšriftas" style:display-name="Numatytasis pastraipos šriftas" style:family="text"/>
    <style:style style:name="Footer" style:display-name="Footer" style:family="paragraph" style:parent-style-name="Normal">
      <style:paragraph-properties style:vertical-align="auto" fo:margin-bottom="0in">
        <style:tab-stops>
          <style:tab-stop style:type="center" style:position="3.3465in"/>
          <style:tab-stop style:type="right" style:position="6.693in"/>
        </style:tab-stops>
      </style:paragraph-properties>
      <style:text-properties fo:hyphenate="true"/>
    </style:style>
    <style:style style:name="FooterChar" style:display-name="Footer Char" style:family="text" style:parent-style-name="DefaultParagraphFont">
      <style:text-properties style:font-name="Calibri" style:font-name-asian="Calibri" style:font-name-complex="Times New Roman"/>
    </style:style>
    <style:style style:name="FontStyle39" style:display-name="Font Style39" style:family="text">
      <style:text-properties style:font-name="Times New Roman" style:font-name-complex="Times New Roman" fo:font-size="10pt" style:font-size-asian="10pt" style:font-size-complex="10pt"/>
    </style:style>
    <style:style style:name="ListParagraph" style:display-name="List Paragraph" style:family="paragraph" style:parent-style-name="Normal">
      <style:paragraph-properties style:vertical-align="auto" fo:margin-left="0.5in">
        <style:tab-stops/>
      </style:paragraph-properties>
      <style:text-properties fo:hyphenate="true"/>
    </style:style>
    <style:style style:name="BodyText" style:display-name="Body Text" style:family="paragraph" style:parent-style-name="Normal">
      <style:paragraph-properties fo:text-align="center" style:vertical-align="auto" fo:margin-bottom="0in"/>
      <style:text-properties style:font-name="Arial Black" style:font-name-asian="Times New Roman" fo:font-size="18pt" style:font-size-asian="18pt" style:font-size-complex="10pt" style:language-asian="lt" style:country-asian="LT" fo:hyphenate="true"/>
    </style:style>
    <style:style style:name="BodyTextChar" style:display-name="Body Text Char" style:family="text" style:parent-style-name="DefaultParagraphFont">
      <style:text-properties style:font-name="Arial Black" style:font-name-asian="Times New Roman" fo:font-size="18pt" style:font-size-asian="18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Noreikienė</meta:initial-creator>
    <dc:creator>Vartotojas</dc:creator>
    <meta:creation-date>2023-01-20T11:38:00Z</meta:creation-date>
    <dc:date>2024-01-19T14:38:00Z</dc:date>
    <meta:template xlink:href="Normal" xlink:type="simple"/>
    <meta:editing-cycles>15</meta:editing-cycles>
    <meta:editing-duration>PT0S</meta:editing-duration>
    <meta:document-statistic meta:page-count="4" meta:paragraph-count="23" meta:word-count="7622" meta:character-count="11944" meta:row-count="36" meta:non-whitespace-character-count="4345"/>
  </office:meta>
</office:document-meta>
</file>